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Reference Sans Serif1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01cm" fo:margin-left="0.079cm" fo:margin-top="0cm" fo:margin-bottom="0cm" table:align="left" style:writing-mode="lr-tb"/>
    </style:style>
    <style:style style:name="Tabela1.A" style:family="table-column">
      <style:table-column-properties style:column-width="5.644cm"/>
    </style:style>
    <style:style style:name="Tabela1.B" style:family="table-column">
      <style:table-column-properties style:column-width="2.69cm"/>
    </style:style>
    <style:style style:name="Tabela1.C" style:family="table-column">
      <style:table-column-properties style:column-width="2.686cm"/>
    </style:style>
    <style:style style:name="Tabela1.E" style:family="table-column">
      <style:table-column-properties style:column-width="2.693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ela1.E1" style:family="table-cell">
      <style:table-cell-properties style:vertical-align="middle" fo:padding-left="0.018cm" fo:padding-right="0.018cm" fo:padding-top="0cm" fo:padding-bottom="0cm" fo:border-left="none" fo:border-right="0.018cm solid #000001" fo:border-top="0.018cm solid #000001" fo:border-bottom="0.018cm solid #00000a"/>
    </style:style>
    <style:style style:name="Tabela1.2" style:family="table-row">
      <style:table-row-properties style:min-row-height="0.965cm" style:keep-together="true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A5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2" style:family="table">
      <style:table-properties style:width="15.919cm" fo:margin-top="0cm" fo:margin-bottom="0cm" table:align="center" style:writing-mode="lr-tb"/>
    </style:style>
    <style:style style:name="Tabela2.A" style:family="table-column">
      <style:table-column-properties style:column-width="7.304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3.306cm"/>
    </style:style>
    <style:style style:name="Tabela2.1" style:family="table-row">
      <style:table-row-properties style:min-row-height="1.24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2" style:family="table-row">
      <style:table-row-properties style:min-row-height="1.189cm"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6.189cm"/>
    </style:style>
    <style:style style:name="Tabela3.B" style:family="table-column">
      <style:table-column-properties style:column-width="10.192cm"/>
    </style:style>
    <style:style style:name="Tabela3.1" style:family="table-row">
      <style:table-row-properties style:min-row-height="0.8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45cm" style:keep-together="true" fo:keep-together="auto"/>
    </style:style>
    <style:style style:name="Tabela4" style:family="table">
      <style:table-properties style:width="15.919cm" fo:margin-top="0cm" fo:margin-bottom="0cm" table:align="center" style:writing-mode="lr-tb"/>
    </style:style>
    <style:style style:name="Tabela4.A" style:family="table-column">
      <style:table-column-properties style:column-width="7.304cm"/>
    </style:style>
    <style:style style:name="Tabela4.B" style:family="table-column">
      <style:table-column-properties style:column-width="5.309cm"/>
    </style:style>
    <style:style style:name="Tabela4.C" style:family="table-column">
      <style:table-column-properties style:column-width="3.306cm"/>
    </style:style>
    <style:style style:name="Tabela4.1" style:family="table-row">
      <style:table-row-properties style:min-row-height="1.24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2" style:family="table-row">
      <style:table-row-properties style:min-row-height="1.189cm" style:keep-together="false" fo:keep-together="always"/>
    </style:style>
    <style:style style:name="Tabela4.A2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6.189cm"/>
    </style:style>
    <style:style style:name="Tabela5.B" style:family="table-column">
      <style:table-column-properties style:column-width="10.192cm"/>
    </style:style>
    <style:style style:name="Tabela5.1" style:family="table-row">
      <style:table-row-properties style:min-row-height="0.82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45cm" style:keep-together="true" fo:keep-together="auto"/>
    </style:style>
    <style:style style:name="Tabela6" style:family="table">
      <style:table-properties style:width="15.919cm" fo:margin-top="0cm" fo:margin-bottom="0cm" table:align="center" style:writing-mode="lr-tb"/>
    </style:style>
    <style:style style:name="Tabela6.A" style:family="table-column">
      <style:table-column-properties style:column-width="7.304cm"/>
    </style:style>
    <style:style style:name="Tabela6.B" style:family="table-column">
      <style:table-column-properties style:column-width="5.309cm"/>
    </style:style>
    <style:style style:name="Tabela6.C" style:family="table-column">
      <style:table-column-properties style:column-width="3.306cm"/>
    </style:style>
    <style:style style:name="Tabela6.1" style:family="table-row">
      <style:table-row-properties style:min-row-height="1.24cm"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6.2" style:family="table-row">
      <style:table-row-properties style:min-row-height="1.189cm" style:keep-together="false" fo:keep-together="always"/>
    </style:style>
    <style:style style:name="Tabela6.A2" style:family="table-cell">
      <style:table-cell-properties fo:padding-left="0.123cm" fo:padding-right="0.123cm" fo:padding-top="0cm" fo:padding-bottom="0cm" fo:border="0.018cm solid #00000a"/>
    </style:style>
    <style:style style:name="Tabela7" style:family="table">
      <style:table-properties style:width="16.383cm" fo:margin-left="-0.191cm" fo:margin-top="0cm" fo:margin-bottom="0cm" table:align="left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0.192cm"/>
    </style:style>
    <style:style style:name="Tabela7.1" style:family="table-row">
      <style:table-row-properties style:min-row-height="0.82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45cm" style:keep-together="true" fo:keep-together="auto"/>
    </style:style>
    <style:style style:name="Tabela8" style:family="table">
      <style:table-properties style:width="15.919cm" fo:margin-top="0cm" fo:margin-bottom="0cm" table:align="center" style:writing-mode="lr-tb"/>
    </style:style>
    <style:style style:name="Tabela8.A" style:family="table-column">
      <style:table-column-properties style:column-width="7.304cm"/>
    </style:style>
    <style:style style:name="Tabela8.B" style:family="table-column">
      <style:table-column-properties style:column-width="5.309cm"/>
    </style:style>
    <style:style style:name="Tabela8.C" style:family="table-column">
      <style:table-column-properties style:column-width="3.306cm"/>
    </style:style>
    <style:style style:name="Tabela8.1" style:family="table-row">
      <style:table-row-properties style:min-row-height="1.24cm"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8.2" style:family="table-row">
      <style:table-row-properties style:min-row-height="1.189cm" style:keep-together="false" fo:keep-together="always"/>
    </style:style>
    <style:style style:name="Tabela8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Default">
      <style:paragraph-properties fo:line-height="200%"/>
    </style:style>
    <style:style style:name="P2" style:family="paragraph" style:parent-style-name="Default">
      <style:text-properties fo:color="#00000a" style:font-name="Calibri" fo:font-size="11pt" style:font-size-asian="11pt" style:font-name-complex="Calibri2" style:font-size-complex="11pt" style:font-weight-complex="bold"/>
    </style:style>
    <style:style style:name="P3" style:family="paragraph" style:parent-style-name="Defaul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Default" style:list-style-name="WWNum2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List_20_Paragraph">
      <style:paragraph-properties fo:margin-top="0cm" fo:margin-bottom="0cm" fo:text-align="justify" style:justify-single-word="false"/>
      <style:text-properties fo:letter-spacing="0.004cm" style:font-name-complex="Calibri2"/>
    </style:style>
    <style:style style:name="P9" style:family="paragraph" style:parent-style-name="List_20_Paragraph" style:list-style-name="WWNum2">
      <style:paragraph-properties fo:margin-left="0.751cm" fo:margin-right="0cm" fo:margin-top="0cm" fo:margin-bottom="0cm" fo:line-height="100%" fo:text-indent="0cm" style:auto-text-indent="false"/>
    </style:style>
    <style:style style:name="P10" style:family="paragraph" style:parent-style-name="List_20_Paragraph" style:list-style-name="WWNum7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style:font-name-complex="Calibri2"/>
    </style:style>
    <style:style style:name="P12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List_20_Paragraph" style:list-style-name="WWNum7">
      <style:paragraph-properties fo:margin-left="0.751cm" fo:margin-right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75cm" fo:margin-right="0cm" fo:margin-top="0cm" fo:margin-bottom="0cm" fo:text-align="justify" style:justify-single-word="false" fo:text-indent="0cm" style:auto-text-indent="false"/>
      <style:text-properties style:font-name-complex="Calibri2"/>
    </style:style>
    <style:style style:name="P15" style:family="paragraph" style:parent-style-name="List_20_Paragraph" style:list-style-name="WWNum2">
      <style:paragraph-properties fo:margin-left="0.75cm" fo:margin-right="0cm" fo:margin-top="0cm" fo:margin-bottom="0cm" fo:text-align="justify" style:justify-single-word="false" fo:text-indent="-0.75cm" style:auto-text-indent="false"/>
    </style:style>
    <style:style style:name="P16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7" style:family="paragraph" style:parent-style-name="List_20_Paragraph" style:list-style-name="WWNum13">
      <style:paragraph-properties fo:margin-left="1.50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List_20_Paragraph" style:list-style-name="WWNum2">
      <style:paragraph-properties fo:margin-left="1.501cm" fo:margin-right="0cm" fo:margin-top="0cm" fo:margin-bottom="0cm" fo:text-indent="0cm" style:auto-text-indent="false"/>
    </style:style>
    <style:style style:name="P19" style:family="paragraph" style:parent-style-name="Normal_20__28_Web_29_">
      <style:paragraph-properties fo:margin-top="0cm" fo:margin-bottom="0cm" style:line-height-at-least="0.635cm" fo:text-align="end" style:justify-single-word="false"/>
      <style:text-properties style:font-name-complex="Calibri2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footnote_20_text" style:master-page-name="Converted2">
      <style:paragraph-properties style:page-number="auto"/>
    </style:style>
    <style:style style:name="P22" style:family="paragraph" style:parent-style-name="Standard">
      <style:text-properties style:font-name-complex="Calibri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 fo:text-align="end" style:justify-single-word="false"/>
    </style:style>
    <style:style style:name="P26" style:family="paragraph" style:parent-style-name="Standard">
      <style:paragraph-properties fo:margin-top="0cm" fo:margin-bottom="0cm" fo:text-align="end" style:justify-single-word="false">
        <style:tab-stops>
          <style:tab-stop style:position="2.731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Standard">
      <style:paragraph-properties fo:margin-top="0cm" fo:margin-bottom="0cm" fo:line-height="15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2" style:font-size-complex="8pt"/>
    </style:style>
    <style:style style:name="P29" style:family="paragraph" style:parent-style-name="Standard">
      <style:paragraph-properties fo:margin-top="0cm" fo:margin-bottom="0cm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pl" style:country-asian="PL" style:font-weight-asian="bold" style:font-name-complex="Calibri2" style:font-weight-complex="bold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ff0000" fo:font-weight="bold" style:font-name-asian="Times New Roman1" style:language-asian="pl" style:country-asian="PL" style:font-weight-asian="bold" style:font-name-complex="Calibri2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36" style:family="paragraph" style:parent-style-name="Standard">
      <style:paragraph-properties fo:margin-top="0cm" fo:margin-bottom="0cm"/>
      <style:text-properties fo:font-weight="bold" style:font-weight-asian="bold" style:font-name-complex="Calibri2"/>
    </style:style>
    <style:style style:name="P37" style:family="paragraph" style:parent-style-name="Standard">
      <style:paragraph-properties fo:margin-top="0cm" fo:margin-bottom="0cm" fo:text-align="end" style:justify-single-word="false"/>
      <style:text-properties fo:font-weight="bold" style:font-weight-asian="bold" style:font-name-complex="Calibri2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2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Calibri2"/>
    </style:style>
    <style:style style:name="P41" style:family="paragraph" style:parent-style-name="Standard">
      <style:paragraph-properties fo:margin-top="0cm" fo:margin-bottom="0cm"/>
      <style:text-properties style:font-name-complex="Calibri2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2"/>
    </style:style>
    <style:style style:name="P44" style:family="paragraph" style:parent-style-name="Standard">
      <style:paragraph-properties fo:margin-top="0cm" fo:margin-bottom="0cm" fo:text-align="justify" style:justify-single-word="false"/>
    </style:style>
    <style:style style:name="P45" style:family="paragraph" style:parent-style-name="Standard">
      <style:paragraph-properties fo:margin-top="0cm" fo:margin-bottom="0cm" fo:line-height="150%"/>
      <style:text-properties fo:letter-spacing="0.007cm" style:font-name-complex="Calibri2"/>
    </style:style>
    <style:style style:name="P46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</style:style>
    <style:style style:name="P47" style:family="paragraph" style:parent-style-name="Standard">
      <style:paragraph-properties fo:margin-top="0cm" fo:margin-bottom="0cm" fo:line-height="100%" fo:padding="0cm" fo:border="none"/>
    </style:style>
    <style:style style:name="P48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49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text-underline-style="solid" style:text-underline-width="auto" style:text-underline-color="font-color" style:font-name-complex="Calibri2"/>
    </style:style>
    <style:style style:name="P50" style:family="paragraph" style:parent-style-name="Standard">
      <style:paragraph-properties fo:margin-top="0cm" fo:margin-bottom="0cm" fo:orphans="0" fo:widows="0" fo:padding="0cm" fo:border="none"/>
    </style:style>
    <style:style style:name="P51" style:family="paragraph" style:parent-style-name="Standard">
      <style:paragraph-properties fo:margin-top="0cm" fo:margin-bottom="0cm" fo:orphans="0" fo:widows="0" fo:padding="0cm" fo:border="none"/>
      <style:text-properties fo:font-style="italic" style:font-style-asian="italic" style:font-name-complex="Calibri2" style:font-style-complex="italic" style:font-weight-complex="bold"/>
    </style:style>
    <style:style style:name="P52" style:family="paragraph" style:parent-style-name="Standard">
      <style:paragraph-properties fo:margin-top="0cm" fo:margin-bottom="0cm" fo:text-align="end" style:justify-single-word="false" fo:padding="0cm" fo:border="none"/>
    </style:style>
    <style:style style:name="P53" style:family="paragraph" style:parent-style-name="Standard" style:master-page-name="Converted4">
      <style:paragraph-properties fo:margin-top="0cm" fo:margin-bottom="0cm" style:page-number="auto"/>
      <style:text-properties style:font-name-complex="Calibri2"/>
    </style:style>
    <style:style style:name="P54" style:family="paragraph" style:parent-style-name="Standard" style:master-page-name="Converted6">
      <style:paragraph-properties fo:margin-top="0cm" fo:margin-bottom="0cm" style:page-number="auto">
        <style:tab-stops>
          <style:tab-stop style:position="2.731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Calibri2" style:font-weight-complex="bold"/>
    </style:style>
    <style:style style:name="P55" style:family="paragraph" style:parent-style-name="Standard" style:list-style-name="WWNum2">
      <style:paragraph-properties fo:margin-left="0.75cm" fo:margin-right="0cm" fo:margin-top="0cm" fo:margin-bottom="0cm" fo:text-align="justify" style:justify-single-word="false" fo:text-indent="-0.75cm" style:auto-text-indent="false"/>
    </style:style>
    <style:style style:name="P56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57" style:family="paragraph" style:parent-style-name="Standard">
      <style:paragraph-properties fo:margin-left="0.63cm" fo:margin-right="0.041cm" fo:margin-top="0cm" fo:margin-bottom="0cm" fo:text-align="center" style:justify-single-word="false" fo:text-indent="-0.63cm" style:auto-text-indent="false"/>
    </style:style>
    <style:style style:name="P58" style:family="paragraph" style:parent-style-name="Standard">
      <style:paragraph-properties fo:margin-left="0.51cm" fo:margin-right="0.041cm" fo:margin-top="0cm" fo:margin-bottom="0cm" fo:text-align="center" style:justify-single-word="false" fo:text-indent="-0.63cm" style:auto-text-indent="false"/>
    </style:style>
    <style:style style:name="P59" style:family="paragraph" style:parent-style-name="Standard">
      <style:paragraph-properties fo:margin-left="0cm" fo:margin-right="0.041cm" fo:margin-top="0cm" fo:margin-bottom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041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1.259cm" fo:margin-right="0.041cm" fo:margin-top="0cm" fo:margin-bottom="0cm" fo:text-align="justify" style:justify-single-word="false" fo:text-indent="-0.63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1.501cm" fo:margin-right="0cm" fo:margin-top="0cm" fo:margin-bottom="0cm" fo:text-indent="0cm" style:auto-text-indent="false"/>
      <style:text-properties style:font-name-complex="Calibri2"/>
    </style:style>
    <style:style style:name="P63" style:family="paragraph" style:parent-style-name="Standard">
      <style:paragraph-properties fo:margin-left="-0.004cm" fo:margin-right="0cm" fo:margin-top="0cm" fo:margin-bottom="0cm" fo:line-height="150%" fo:text-align="center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04cm" style:auto-text-indent="false">
        <style:tab-stops>
          <style:tab-stop style:position="14.589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-1.27cm" style:auto-text-indent="false"/>
    </style:style>
    <style:style style:name="P6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-complex="Calibri2"/>
    </style:style>
    <style:style style:name="P68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fo:font-weight="bold" style:font-weight-asian="bold" style:font-name-complex="Calibri2"/>
    </style:style>
    <style:style style:name="P69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</style:style>
    <style:style style:name="P70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style:font-name-complex="Calibri2"/>
    </style:style>
    <style:style style:name="P71" style:family="paragraph" style:parent-style-name="Standard">
      <style:paragraph-properties fo:margin-left="0cm" fo:margin-right="0.182cm" fo:margin-top="0cm" fo:margin-bottom="0cm" fo:line-height="100%" fo:text-align="justify" style:justify-single-word="false" fo:text-indent="0cm" style:auto-text-indent="false" fo:padding="0cm" fo:border="none"/>
    </style:style>
    <style:style style:name="P72" style:family="paragraph" style:parent-style-name="Standard">
      <style:paragraph-properties fo:margin-left="8.89cm" fo:margin-right="0cm" fo:margin-top="0cm" fo:margin-bottom="0cm" fo:text-align="end" style:justify-single-word="false" fo:text-indent="0cm" style:auto-text-indent="false" fo:padding="0cm" fo:border="none"/>
    </style:style>
    <style:style style:name="P73" style:family="paragraph" style:parent-style-name="Text_20_body">
      <style:paragraph-properties fo:line-height="115%"/>
      <style:text-properties style:font-name="Calibri" fo:font-size="11pt" fo:language="pl" fo:country="PL" fo:font-style="italic" style:font-size-asian="11pt" style:font-style-asian="italic" style:font-name-complex="Calibri2" style:font-size-complex="11pt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style:font-name-complex="Calibri2" style:font-style-complex="italic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weight="bold" style:font-weight-asian="bold" style:font-name-complex="Calibri2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8" style:family="text">
      <style:text-properties style:font-name="Calibri" fo:font-size="11pt" style:font-size-asian="11pt" style:font-name-complex="Calibri2" style:font-size-complex="11pt"/>
    </style:style>
    <style:style style:name="T9" style:family="text">
      <style:text-properties style:font-name="Calibri" fo:font-size="11pt" fo:language="fr" fo:country="FR" style:font-size-asian="11pt" style:font-name-complex="Calibri2" style:font-size-complex="11pt"/>
    </style:style>
    <style:style style:name="T10" style:family="text">
      <style:text-properties style:font-name="Calibri" fo:font-size="9pt" style:font-size-asian="9pt" style:font-name-complex="Calibri2" style:font-size-complex="9pt"/>
    </style:style>
    <style:style style:name="T11" style:family="text">
      <style:text-properties style:font-name="Calibri" fo:font-size="9pt" fo:language="pl" fo:country="PL" style:font-size-asian="9pt" style:font-name-complex="Calibri2"/>
    </style:style>
    <style:style style:name="T12" style:family="text">
      <style:text-properties fo:color="#00000a" style:font-name="Calibri" fo:font-size="11pt" style:font-size-asian="11pt" style:font-name-complex="Calibri2" style:font-size-complex="11pt"/>
    </style:style>
    <style:style style:name="T13" style:family="tex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T14" style:family="tex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5" style:family="text">
      <style:text-properties fo:color="#000000" fo:font-weight="bold" style:font-name-asian="Times New Roman1" style:language-asian="pl" style:country-asian="PL" style:font-weight-asian="bold" style:font-name-complex="Calibri2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name-complex="Calibri2"/>
    </style:style>
    <style:style style:name="T17" style:family="text">
      <style:text-properties fo:color="#000000" style:font-name="Calibri" fo:font-size="11pt" style:font-size-asian="11pt" style:font-name-complex="Calibri2" style:font-size-complex="11pt"/>
    </style:style>
    <style:style style:name="T18" style:family="text">
      <style:text-properties style:font-name="Times New Roman" style:font-name-asian="Times New Roman1" style:language-asian="pl" style:country-asian="PL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fo:color="#ff0000" style:font-name="Times New Roman" style:font-name-complex="Times New Roman1"/>
    </style:style>
    <style:style style:name="T23" style:family="text">
      <style:text-properties fo:letter-spacing="0.004cm" style:font-name-complex="Calibri2"/>
    </style:style>
    <style:style style:name="T24" style:family="text">
      <style:text-properties fo:font-style="italic" style:font-style-asian="italic" style:font-name-complex="Calibri2"/>
    </style:style>
    <style:style style:name="T25" style:family="text">
      <style:text-properties fo:font-style="italic" style:font-style-asian="italic" style:font-name-complex="Calibri2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Calibri2"/>
    </style:style>
    <style:style style:name="T27" style:family="text">
      <style:text-properties fo:font-style="italic" fo:font-weight="bold" style:font-style-asian="italic" style:font-weight-asian="bold" style:font-name-complex="Calibri2" style:font-weight-complex="bold"/>
    </style:style>
    <style:style style:name="T28" style:family="text">
      <style:text-properties style:text-underline-style="solid" style:text-underline-width="auto" style:text-underline-color="font-color" style:font-name-complex="Calibri2"/>
    </style:style>
    <style:style style:name="T29" style:family="text">
      <style:text-properties fo:font-size="10pt" style:font-size-asian="10pt" style:font-size-complex="10pt" style:font-weight-complex="bold"/>
    </style:style>
    <style:style style:name="T30" style:family="text">
      <style:text-properties fo:letter-spacing="0.007cm" style:font-name-complex="Calibri2"/>
    </style:style>
    <style:style style:name="T31" style:family="text">
      <style:text-properties fo:letter-spacing="0.007cm"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Załącznik nr 1</text:span></text:p>
      <text:p text:style-name="P28"/>
      <text:p text:style-name="P28"/>
      <text:p text:style-name="P27"><text:span text:style-name="T4">FORMULARZ OFERTOWY DO ZAPYTANIA OFERTOWEGO nr 1/01/2025 z dnia 07.01.2025 r.</text:span></text:p>
      <text:p text:style-name="P28"/>
      <text:p text:style-name="P30"/>
      <text:list xml:id="list5145936013072005187" text:style-name="WWNum2">
        <text:list-item>
          <text:p text:style-name="P9"><text:span text:style-name="T1">Dane Wykonawcy:</text:span></text:p>
        </text:list-item>
      </text:list>
      <text:p text:style-name="P11"/>
      <text:p text:style-name="P1"><text:span text:style-name="T8">Nazwa (firma):</text:span> <text:span text:style-name="T8">……………………………………………………………………………………………………………………………………</text:span></text:p>
      <text:p text:style-name="P1"><text:span text:style-name="T8">Adres siedziby: …………………………………………………………………………………………………………………………………..</text:span></text:p>
      <text:p text:style-name="P1"><text:span text:style-name="T9">Tel.……………………………………………………………………………………………………………………….................................. </text:span></text:p>
      <text:p text:style-name="P1"><text:span text:style-name="T9">E-mail ........................................................................................................................................................</text:span></text:p>
      <text:p text:style-name="P1"><text:span text:style-name="T9">NIP : ......................................................................</text:span></text:p>
      <text:list xml:id="list32651503" text:continue-numbering="true" text:style-name="WWNum2">
        <text:list-item>
          <text:p text:style-name="P4"><text:span text:style-name="T12">W odpowiedzi na Zapytanie Ofertowe </text:span><text:span text:style-name="T13">nr 1/01/2025 z dnia 07.01.2025 r.</text:span><text:span text:style-name="T14"> </text:span><text:span text:style-name="T12">składam ofertę na </text:span><text:span text:style-name="T8">wykonanie przedmiotu zamówienia za poniższą cenę: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2"><text:span text:style-name="T15">Opis</text:span></text:p>
          </table:table-cell>
          <table:table-cell table:style-name="Tabela1.B1" office:value-type="string">
            <text:p text:style-name="P32"><text:span text:style-name="T15">Wartość netto</text:span></text:p>
          </table:table-cell>
          <table:table-cell table:style-name="Tabela1.B1" office:value-type="string">
            <text:p text:style-name="P32"><text:span text:style-name="T15">Stawka podatku VAT</text:span></text:p>
          </table:table-cell>
          <table:table-cell table:style-name="Tabela1.B1" office:value-type="string">
            <text:p text:style-name="P32"><text:span text:style-name="T7">Wartość podatku VAT</text:span></text:p>
            <text:p text:style-name="P34"/>
          </table:table-cell>
          <table:table-cell table:style-name="Tabela1.E1" office:value-type="string">
            <text:p text:style-name="P32"><text:span text:style-name="T15">Łączny koszt brutto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24"><text:span text:style-name="T18">wykonanie inwentaryzacji f</text:span><text:span text:style-name="T19">otogrametrycznej , dla budynków mieszkalnych wielorodzinnych Wiejskiej Spółdzielni Mieszkaniowej i Buszkowa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<text:span text:style-name="T19">Budynek przy ul. Dolnej 30 </text:span></text:p>
            <text:p text:style-name="P35"/>
          </table:table-cell>
          <table:table-cell table:style-name="Tabela1.B1" office:value-type="string">
            <text:p text:style-name="P36"/>
            <text:p text:style-name="Standard"><text:span text:style-name="T1">…………..………</text:span></text:p>
            <text:p text:style-name="P24"><text:span text:style-name="T1"><text:s/>PLN</text:span></text:p>
          </table:table-cell>
          <table:table-cell table:style-name="Tabela1.B1" office:value-type="string">
            <text:p text:style-name="P29"><text:span text:style-name="T1">………….%</text:span></text:p>
          </table:table-cell>
          <table:table-cell table:style-name="Tabela1.B1" office:value-type="string">
            <text:p text:style-name="P22"/>
            <text:p text:style-name="Standard"><text:span text:style-name="T1">…………..………</text:span></text:p>
            <text:p text:style-name="Standard"><text:span text:style-name="T1"><text:s/>PLN</text:span></text:p>
          </table:table-cell>
          <table:table-cell table:style-name="Tabela1.E1" office:value-type="string">
            <text:p text:style-name="P22"/>
            <text:p text:style-name="Standard"><text:span text:style-name="T1">…………..………</text:span></text:p>
            <text:p text:style-name="Standard"><text:span text:style-name="T1"><text:s/>PLN </text:span></text:p>
          </table:table-cell>
        </table:table-row>
        <table:table-row table:style-name="Tabela1.2">
          <table:table-cell table:style-name="Tabela1.A2" office:value-type="string">
            <text:p text:style-name="P31"><text:span text:style-name="T19">Budynek przy ul. Dolnej 36</text:span></text:p>
            <text:p text:style-name="P35"/>
          </table:table-cell>
          <table:table-cell table:style-name="Tabela1.B1" office:value-type="string">
            <text:p text:style-name="P36"/>
            <text:p text:style-name="Standard"><text:span text:style-name="T1">…………..………</text:span></text:p>
            <text:p text:style-name="P24"><text:span text:style-name="T1"><text:s/>PLN</text:span></text:p>
          </table:table-cell>
          <table:table-cell table:style-name="Tabela1.B1" office:value-type="string">
            <text:p text:style-name="P29"><text:span text:style-name="T1">………….%</text:span></text:p>
          </table:table-cell>
          <table:table-cell table:style-name="Tabela1.B1" office:value-type="string">
            <text:p text:style-name="P22"/>
            <text:p text:style-name="Standard"><text:span text:style-name="T1">…………..………</text:span></text:p>
            <text:p text:style-name="Standard"><text:span text:style-name="T1"><text:s/>PLN</text:span></text:p>
          </table:table-cell>
          <table:table-cell table:style-name="Tabela1.E1" office:value-type="string">
            <text:p text:style-name="P22"/>
            <text:p text:style-name="Standard"><text:span text:style-name="T1">…………..………</text:span></text:p>
            <text:p text:style-name="Standard"><text:span text:style-name="T1"><text:s/>PLN </text:span></text:p>
          </table:table-cell>
        </table:table-row>
        <table:table-row table:style-name="Tabela1.2">
          <table:table-cell table:style-name="Tabela1.A5" office:value-type="string">
            <text:p text:style-name="P41"/>
          </table:table-cell>
          <table:table-cell table:style-name="Tabela1.B1" table:number-columns-spanned="3" office:value-type="string">
            <text:p text:style-name="P24"><text:span text:style-name="T4">SUMA:</text:span></text:p>
          </table:table-cell>
          <table:covered-table-cell/>
          <table:covered-table-cell/>
          <table:table-cell table:style-name="Tabela1.E1" office:value-type="string">
            <text:p text:style-name="P41"/>
            <text:p text:style-name="P24"><text:span text:style-name="T1">…………..………</text:span></text:p>
            <text:p text:style-name="P24"><text:span text:style-name="T1">PLN </text:span></text:p>
          </table:table-cell>
        </table:table-row>
      </table:table>
      <text:p text:style-name="P14"/>
      <text:list xml:id="list32658669" text:continue-numbering="true" text:style-name="WWNum2">
        <text:list-item>
          <text:p text:style-name="P15"><text:span text:style-name="T1">Oświadczam, że spełniam warunki udziału w postępowaniu określone w zapytaniu ofertowym. </text:span></text:p>
        </text:list-item>
        <text:list-item>
          <text:p text:style-name="P15"><text:span text:style-name="T1">Oświadczam, że zapoznałem się z dokumentacją dotyczącą niniejszego postępowania, uzyskałem wszelkie informacje niezbędne do przygotowania oferty i właściwego wykonania zamówienia oraz przyjmuje warunki określone w zapytaniu ofertowym oraz w załącznikach do zapytania ofertowego i nie wnoszę w stosunku do nich żadnych zastrzeżeń. Jednocześnie uznaje się związany określonymi w dokumentacji postępowania wymaganiami i zasadami postępowania i zobowiązujemy się do wykonania przedmiotu zamówienia zgodnie z określonymi w nich warunkami.</text:span></text:p>
        </text:list-item>
        <text:list-item>
          <text:p text:style-name="P55"><text:soft-page-break/><text:span text:style-name="T1">Oświadczam, że uważam się za związanych niniejszą ofertą przez okres </text:span><text:span text:style-name="T4">30 dni </text:span><text:span text:style-name="T1">licząc</text:span><text:span text:style-name="T4"> </text:span><text:span text:style-name="T2">od upływu ostatecznego terminu składania ofert określonego w zapytaniu ofertowym</text:span><text:span text:style-name="T1">.</text:span></text:p>
        </text:list-item>
        <text:list-item>
          <text:p text:style-name="P56"><text:span text:style-name="T1">W przypadku uznania oferty za najkorzystniejszą, zobowiązuję się do podpisania umowy z Zamawiającym w terminie <text:s/>i miejscu wskazanym przez Zamawiającego.</text:span></text:p>
        </text:list-item>
        <text:list-item>
          <text:p text:style-name="P56"><text:span text:style-name="T1">Oświadczam, że wykonam zamówienie opisane w zapytaniu ofertowym zgodnie z wymogami zapytania ofertowego, obowiązującymi przepisami i należytą starannością.</text:span></text:p>
        </text:list-item>
        <text:list-item>
          <text:p text:style-name="P56"><text:span text:style-name="T1">Oświadczam, że przedmiot oferty jest zgodny ze specyfikacją przedmiotu zamówienia w zapytaniu ofertowym.</text:span></text:p>
        </text:list-item>
        <text:list-item>
          <text:p text:style-name="P16"><text:span text:style-name="T1">Realizując zamówienie będę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 </text:span></text:p>
        </text:list-item>
        <text:list-item>
          <text:p text:style-name="P16"><text:span text:style-name="T1">Wypełniłem/am obowiązki informacyjne przewidziane w art. 13 lub art. 14 RODO) wobec osób fizycznych, od których dane osobowe bezpośrednio lub pośrednio pozyskaliśmy w celu ubiegania się o udzielenie zamówienia w niniejszym postępowaniu. </text:span></text:p>
        </text:list-item>
      </text:list>
      <text:p text:style-name="P12"><text:span text:style-name="T1">Załącznikami do niniejszej oferty są:</text:span></text:p>
      <text:list xml:id="list3502737439092439359" text:style-name="WWNum13">
        <text:list-item>
          <text:list>
            <text:list-item>
              <text:p text:style-name="P17"><text:span text:style-name="T23">Oświadczenie o braku powiązań osobowych lub kapitałowych – na formularzu stanowiącym Załącznik nr 2 do niniejszego zapytania ofertowego;</text:span></text:p>
            </text:list-item>
            <text:list-item>
              <text:p text:style-name="P17"><text:span text:style-name="T23">Oświadczenie Wykonawcy o niepodleganiu wykluczeniu z postępowania - na formularzu stanowiącym Załącznik nr 3 do niniejszego zapytania ofertowego</text:span></text:p>
            </text:list-item>
            <text:list-item>
              <text:p text:style-name="P17"><text:span text:style-name="T3">Oświadczenie i Klauzula informacyjna z art. 13 RODO</text:span><text:span text:style-name="T26"> </text:span><text:span text:style-name="T23">– na formularzu stanowiącym Załącznik nr 4 do niniejszego zapytania ofertowego</text:span></text:p>
            </text:list-item>
            <text:list-item>
              <text:p text:style-name="P17"><text:span text:style-name="T1">Pełnomocnictwo, którego wzór stanowi Załącznik nr 5 lub inny dokument potwierdzający uprawnienie do podpisania oferty <text:s/>oraz KRS Wykonawcy / Odpis z CEiDG Wykonawcy lub inny dokument rejestrowy właściwy dla wykonawcy, który wskazuje osoby uprawnione do reprezentowania Wykonawcy i zaciągania zobowiązań i tym samym udzielania pełnomocnictw, wystawiony nie później niż 3 miesiące przed złożeniem Oferty</text:span><text:note text:id="ftn1" text:note-class="footnote"><text:note-citation>1</text:note-citation><text:note-body><text:p text:style-name="P20"><text:span text:style-name="footnote_20_reference"/> <text:span text:style-name="T11">Niepotrzebne skreślić</text:span></text:p></text:note-body></text:note></text:p>
            </text:list-item>
            <text:list-item>
              <text:p text:style-name="P17"><text:span text:style-name="T23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note text:id="ftn2" text:note-class="footnote"><text:note-citation>2</text:note-citation><text:note-body><text:p text:style-name="P21"><text:span text:style-name="footnote_20_reference"/> <text:span text:style-name="T10">Wymienić dodatkowe załączniki</text:span></text:p></text:note-body></text:note></text:p>
            </text:list-item>
          </text:list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7"><text:span text:style-name="T29">Nazwisko i imię osoby (osób) uprawnionej(ych) do reprezentowania Wykonawcy</text:span></text:p>
          </table:table-cell>
          <table:table-cell table:style-name="Tabela2.A1" office:value-type="string">
            <text:p text:style-name="P58"><text:span text:style-name="T29">Podpis(y) osoby(osób)</text:span></text:p>
            <text:p text:style-name="P58"><text:span text:style-name="T29">uprawnionej (ych)</text:span></text:p>
          </table:table-cell>
          <table:table-cell table:style-name="Tabela2.A1" office:value-type="string">
            <text:p text:style-name="P59"><text:span text:style-name="T29">Data</text:span></text:p>
          </table:table-cell>
        </table:table-row>
        <table:table-row table:style-name="Tabela2.2"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</table:table-row>
        <table:table-row table:style-name="Tabela2.2"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</table:table-row>
      </table:table>
      <text:p text:style-name="P19"/>
      <text:p text:style-name="P19"/>
      <text:p text:style-name="P37"/>
      <text:p text:style-name="P37"/>
      <text:p text:style-name="P25"><text:span text:style-name="T5">Załącznik nr 2 </text:span></text:p>
      <text:p text:style-name="P33"><text:bookmark-start text:name="Bookmark"/><text:soft-page-break/><text:span text:style-name="T1">Do zapytania ofertowego </text:span><text:span text:style-name="T4">nr 1/01/2025 z dnia 07.01.2025 r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Default"><text:bookmark-end text:name="Bookmark"/><text:span text:style-name="T14">Nazwa Wykonawcy: </text:span></text:p>
            <text:p text:style-name="P3"/>
          </table:table-cell>
          <table:table-cell table:style-name="Tabela3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3.2">
          <table:table-cell table:style-name="Tabela3.A1" office:value-type="string">
            <text:p text:style-name="Default"><text:span text:style-name="T14">NIP Wykonawcy:</text:span></text:p>
          </table:table-cell>
          <table:table-cell table:style-name="Tabela3.A1" office:value-type="string">
            <text:p text:style-name="P2"/>
          </table:table-cell>
        </table:table-row>
      </table:table>
      <text:p text:style-name="P41"/>
      <text:p text:style-name="P29"><text:span text:style-name="T6">Oświadczenie o braku powiązań</text:span></text:p>
      <text:p text:style-name="P41"/>
      <text:p text:style-name="P44"><text:span text:style-name="T1">Oświadczam, że nie jestem powiązany z Zamawiającym lub osobami upoważnionymi do zaciągania zobowiązań w imieniu Zamawiającego lub osobami wykonującymi w imieniu Zamawiającego czynności związane z przygotowaniem i przeprowadzeniem procedury wyboru wykonawcy osobowo lub kapitałowo, w szczególności poprzez: </text:span></text:p>
      <text:list xml:id="list32634711" text:continue-list="list32658669" text:style-name="WWNum2">
        <text:list-item>
          <text:list>
            <text:list-item>
              <text:list>
                <text:list-item>
                  <text:p text:style-name="P18"><text:span text:style-name="T1">uczestniczeniu w spółce jako wspólnik spółki cywilnej lub spółki osobowej, </text:span></text:p>
                </text:list-item>
                <text:list-item>
                  <text:p text:style-name="P18"><text:span text:style-name="T1">posiadaniu co najmniej 10% udziałów lub akcji, o ile niższy próg nie wynika z przepisów prawa,</text:span></text:p>
                </text:list-item>
                <text:list-item>
                  <text:p text:style-name="P18"><text:span text:style-name="T1">pełnieniu funkcji członka organu nadzorczego lub zarządzającego, prokurenta, pełnomocnika, </text:span></text:p>
                </text:list-item>
                <text:list-item>
                  <text:p text:style-name="P18"><text:span text:style-name="T1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span></text:p>
                </text:list-item>
                <text:list-item>
                  <text:p text:style-name="P18"><text:span text:style-name="T1">pozostawaniu z Zamawiającym w takim stosunku prawnym lub faktycznym, że istnieje uzasadniona wątpliwość co do ich bezstronności lub niezależności w związku z postępowaniem o udzielenie zamówienia.</text:span></text:p>
                </text:list-item>
              </text:list>
            </text:list-item>
          </text:list>
        </text:list-item>
      </text:list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7"><text:span text:style-name="T29">Nazwisko i imię osoby (osób) uprawnionej(ych) do reprezentowania Wykonawcy</text:span></text:p>
          </table:table-cell>
          <table:table-cell table:style-name="Tabela4.A1" office:value-type="string">
            <text:p text:style-name="P58"><text:span text:style-name="T29">Podpis(y) osoby(osób)</text:span></text:p>
            <text:p text:style-name="P58"><text:span text:style-name="T29">uprawnionej (ych)</text:span></text:p>
          </table:table-cell>
          <table:table-cell table:style-name="Tabela4.A1" office:value-type="string">
            <text:p text:style-name="P59"><text:span text:style-name="T29">Data</text:span></text:p>
          </table:table-cell>
        </table:table-row>
        <table:table-row table:style-name="Tabela4.2">
          <table:table-cell table:style-name="Tabela4.A2" office:value-type="string">
            <text:p text:style-name="P60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</table:table-row>
      </table:table>
      <text:p text:style-name="Footer"/>
      <text:p text:style-name="P53"/>
      <text:p text:style-name="P26"><text:span text:style-name="T1"><text:tab/></text:span><text:span text:style-name="T5">Załącznik nr 3 </text:span></text:p>
      <text:p text:style-name="P33"><text:span text:style-name="T1">Do zapytania ofertowego </text:span><text:span text:style-name="T4">nr 1/01/2025 z dnia 07.01.2025 r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Default"><text:span text:style-name="T14">Nazwa Wykonawcy: </text:span></text:p>
            <text:p text:style-name="P3"/>
          </table:table-cell>
          <table:table-cell table:style-name="Tabela5.A1" office:value-type="string"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1" office:value-type="string">
            <text:p text:style-name="Default"><text:span text:style-name="T14">NIP Wykonawcy:</text:span></text:p>
          </table:table-cell>
          <table:table-cell table:style-name="Tabela5.A1" office:value-type="string">
            <text:p text:style-name="P2"/>
          </table:table-cell>
        </table:table-row>
      </table:table>
      <text:p text:style-name="P41"/>
      <text:p text:style-name="P45"/>
      <text:p text:style-name="P63"><text:span text:style-name="T4">OŚWIADCZENIE WYKONAWCY</text:span></text:p>
      <text:p text:style-name="P64"><text:span text:style-name="T5">o niepodleganiu wykluczeniu z postępowania na podstawie art. 7 ust. 1 ustawy z dnia 13 kwietnia 2022 r. o szczególnych rozwiązaniach w zakresie przeciwdziałania wspieraniu agresji na Ukrainę oraz służących ochronie bezpieczeństwa narodowego</text:span></text:p>
      <text:p text:style-name="P45"/>
      <text:p text:style-name="P33"><text:span text:style-name="T30">Oświadczam, że</text:span><text:span text:style-name="T31"> nie podlegam wykluczeniu</text:span><text:span text:style-name="T30"> z postępowania na podstawie art. 7 ust. 1 ustawy z dnia 13 kwietnia 2022 r. o szczególnych rozwiązaniach w zakresie przeciwdziałania wspieraniu agresji na Ukrainę oraz służących ochronie bezpieczeństwa narodowego. </text:span></text:p>
      <text:p text:style-name="P41"/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7"><text:bookmark-start text:name="Bookmark1"/><text:span text:style-name="T29">Nazwisko i imię osoby (osób) uprawnionej(ych) do reprezentowania Wykonawcy</text:span></text:p>
          </table:table-cell>
          <table:table-cell table:style-name="Tabela6.A1" office:value-type="string">
            <text:p text:style-name="P58"><text:span text:style-name="T29">Podpis(y) osoby(osób)</text:span></text:p>
            <text:p text:style-name="P58"><text:span text:style-name="T29">uprawnionej (ych)</text:span></text:p>
          </table:table-cell>
          <table:table-cell table:style-name="Tabela6.A1" office:value-type="string">
            <text:p text:style-name="P59"><text:span text:style-name="T29">Data</text:span></text:p>
          </table:table-cell>
        </table:table-row>
        <table:table-row table:style-name="Tabela6.2">
          <table:table-cell table:style-name="Tabela6.A2" office:value-type="string">
            <text:p text:style-name="P60"/>
          </table:table-cell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61"/>
          </table:table-cell>
        </table:table-row>
        <table:table-row table:style-name="Tabela6.2">
          <table:table-cell table:style-name="Tabela6.A2" office:value-type="string">
            <text:p text:style-name="P60"/>
          </table:table-cell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61"/>
          </table:table-cell>
        </table:table-row>
      </table:table>
      <text:p text:style-name="Footer"><text:bookmark-end text:name="Bookmark1"/></text:p>
      <text:p text:style-name="P54"/>
      <text:p text:style-name="P25"><text:span text:style-name="T5">Załącznik nr 4</text:span></text:p>
      <text:p text:style-name="P33"><text:span text:style-name="T1">Do zapytania ofertowego </text:span><text:span text:style-name="T4">nr 1/01/2025 z dnia 07.01.2025 r.</text:span></text:p>
      <text:p text:style-name="P4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Default"><text:span text:style-name="T14">Nazwa Wykonawcy: </text:span></text:p>
            <text:p text:style-name="P3"/>
          </table:table-cell>
          <table:table-cell table:style-name="Tabela7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7.2">
          <table:table-cell table:style-name="Tabela7.A1" office:value-type="string">
            <text:p text:style-name="Default"><text:span text:style-name="T14">NIP Wykonawcy:</text:span></text:p>
          </table:table-cell>
          <table:table-cell table:style-name="Tabela7.A1" office:value-type="string">
            <text:p text:style-name="P2"/>
          </table:table-cell>
        </table:table-row>
      </table:table>
      <text:p text:style-name="P43"/>
      <text:p text:style-name="P43"/>
      <text:p text:style-name="P33"><text:span text:style-name="T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6434346505179113376" text:style-name="WWNum7">
        <text:list-item>
          <text:list>
            <text:list-item>
              <text:list>
                <text:list-item>
                  <text:list>
                    <text:list-item>
                      <text:p text:style-name="P13"><text:bookmark-start text:name="Bookmark2"/><text:span text:style-name="T19">Administratorem Pani/Pana danych osobowych jest </text:span><text:span text:style-name="T20">Wiejska Spółdzielnia Mieszkaniowa w Buszkowach <text:s/>Dolna 32A, 83-050 Buszkowy</text:span><text:span text:style-name="T19">, osobą do kontaktów w sprawie przetwarzania danych jest Pan Anna Cieślak, e-mail </text:span><text:bookmark-end text:name="Bookmark2"/><text:bookmark-start text:name="_Hlk147912868"/><text:a xlink:type="simple" xlink:href="mailto:spoldzielnia@buszkowy.pl" text:style-name="Internet_20_link" text:visited-style-name="Visited_20_Internet_20_Link"><text:span text:style-name="T19">spoldzielnia@buszkowy.pl</text:span></text:a> </text:p>
                    </text:list-item>
                    <text:list-item>
                      <text:p text:style-name="P13"><text:span text:style-name="T19">Pani/Pana dane osobowe przetwarzane będą na podstawie art. 6 ust. 1 lit. f RODO w</text:span><text:bookmark-start text:name="Bookmark3"/><text:span text:style-name="T19"> celu przeprowadzenia postępowania o udzielenie zamówienia w formie zapytania ofertowego dotyczącego projektu </text:span><text:bookmark-start text:name="_Hlk147913002"/><text:span text:style-name="T19">realizowanego w ramach programu priorytetowego nr 8.6.3„Współfinansowanie projektów realizowanych w ramach Programu Fundusze Europejskie na Infrastrukturę, Klimat, Środowisko 2021-2027 (FEnIKS) Część 3) Poprawa efektywności energetycznej w budynkach mieszkalnych (wraz z instalacją OZE) – budynki wielorodzinne”</text:span><text:bookmark-end text:name="_Hlk147912868"/><text:bookmark-end text:name="Bookmark3"/><text:bookmark-end text:name="_Hlk147913002"/></text:p>
                    </text:list-item>
                    <text:list-item>
                      <text:p text:style-name="P13"><text:span text:style-name="T19">Odbiorcami Pani/Pana danych osobowych będą osoby lub podmioty, którym udostępniona zostanie dokumentacja postępowania w oparciu o dofinansowanie projektu <text:s/>o którym mowa w pkt. 2.</text:span></text:p>
                    </text:list-item>
                    <text:list-item>
                      <text:p text:style-name="P10"><text:span text:style-name="T19">Pani/Pana dane osobowe będą przechowywane, zgodnie z umową o dofinansowanie, która zostanie zawarta przez okres niezbędny do prawidłowego rozliczenia projektu oraz ze względu na przepisy prawa oraz umowę o dofinansowanie regulującą sprawozdawczość, utrzymanie trwałości projektu oraz inne przepisy prawa powszechnie obowiązującego mające na celu zachowanie praw i obowiązków Administratora oraz powierzającego dane.</text:span></text:p>
                    </text:list-item>
                    <text:list-item>
                      <text:p text:style-name="P10"><text:span text:style-name="T19">Obowiązek podania przez Panią/Pana danych osobowych bezpośrednio Pani/Pana dotyczących jest wymogiem określonym wytycznymi dotyczącymi kwalifikowalności wydatków <text:s text:c="2"/>w ramach ww. projektu, niezbędnym do udziału w postępowaniu o udzielenie zamówienia.</text:span></text:p>
                    </text:list-item>
                    <text:list-item>
                      <text:p text:style-name="P10"><text:span text:style-name="T19">W odniesieniu do Pani/Pana danych osobowych decyzje nie będą podejmowane w sposób zautomatyzowany, stosowanie do art. 22 RODO; </text:span></text:p>
                    </text:list-item>
                    <text:list-item>
                      <text:p text:style-name="P10"><text:span text:style-name="T19">Posiada Pani/Pa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19">a)<text:tab/>na podstawie art. 15 RODO prawo dostępu do danych osobowych;</text:span></text:p>
      <text:p text:style-name="P65"><text:span text:style-name="T19">b)<text:tab/>na podstawie art. 16 RODO prawo do sprostowania danych osobowych;</text:span></text:p>
      <text:p text:style-name="P66"><text:span text:style-name="T19">c)<text:tab/>na podstawie art. 18 RODO prawo żądania od administratora ograniczenia przetwarzania danych osobowych z zastrzeżeniem przypadków, o których mowa w art. 18 ust. 2 RODO;</text:span></text:p>
      <text:p text:style-name="P66"><text:span text:style-name="T19">d)<text:tab/>prawo do wniesienia skargi do Prezesa Urzędu Ochrony Danych Osobowych, gdy uzna Pani/Pan, że przetwarzanie danych osobowych Pani/Pana dotyczących narusza przepisy RODO.</text:span></text:p>
      <text:list xml:id="list32647144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10"><text:soft-page-break/><text:span text:style-name="T19">Nie przysługuje Pani/Panu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19">a)<text:tab/>w związku z art. 17 ust. 3 lit. b, d lub e RODO prawo do usunięcia danych osobowych;</text:span></text:p>
      <text:p text:style-name="P65"><text:span text:style-name="T19">b)<text:tab/>prawo do przenoszenia danych osobowych, o którym mowa w art. 20 RODO;</text:span></text:p>
      <text:p text:style-name="P66"><text:span text:style-name="T19">c)<text:tab/>na podstawie art. 21 RODO prawo sprzeciwu, wobec przetwarzania danych osobowych, gdyż podstawą prawną przetwarzania Pani/Pana danych osobowych jest art. 6 ust. 1 lit. f RODO.</text:span></text:p>
      <text:p text:style-name="P67"/>
      <text:p text:style-name="P33"><text:span text:style-name="T24">Oświadczam, że wypełniłem obowiązki informacyjne przewidziane w art. 13 lub art. 14 RODO <text:s/>wobec osób fizycznych, od których dane osobowe bezpośrednio lub pośrednio pozyskałem w celu ubiegania się o udzielenie zamówienia:</text:span><text:span text:style-name="T1"> </text:span><text:span text:style-name="T24">“ZAPYTANIE OFERTOWE <text:s/></text:span><text:span text:style-name="T4">nr 1/01/2025 z dnia 07.01.2025 r.”</text:span></text:p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7"><text:bookmark-start text:name="Bookmark4"/><text:span text:style-name="T29">Nazwisko i imię osoby (osób) uprawnionej(ych) do reprezentowania Wykonawcy</text:span></text:p>
          </table:table-cell>
          <table:table-cell table:style-name="Tabela8.A1" office:value-type="string">
            <text:p text:style-name="P58"><text:span text:style-name="T29">Podpis(y) osoby(osób)</text:span></text:p>
            <text:p text:style-name="P58"><text:span text:style-name="T29">uprawnionej (ych)</text:span></text:p>
          </table:table-cell>
          <table:table-cell table:style-name="Tabela8.A1" office:value-type="string">
            <text:p text:style-name="P59"><text:span text:style-name="T29">Data</text:span></text:p>
          </table:table-cell>
        </table:table-row>
        <table:table-row table:style-name="Tabela8.2">
          <table:table-cell table:style-name="Tabela8.A2" office:value-type="string">
            <text:p text:style-name="P60"/>
          </table:table-cell>
          <table:table-cell table:style-name="Tabela8.A2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  <table:table-row table:style-name="Tabela8.2">
          <table:table-cell table:style-name="Tabela8.A2" office:value-type="string">
            <text:p text:style-name="P60"/>
          </table:table-cell>
          <table:table-cell table:style-name="Tabela8.A2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</table:table>
      <text:p text:style-name="P42"><text:bookmark-end text:name="Bookmark4"/></text:p>
      <text:p text:style-name="P23"><text:span text:style-name="T17"><text:tab/> <text:tab/> <text:s text:c="8"/><text:tab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5"><text:span text:style-name="T5">Załącznik nr 5</text:span></text:p>
      <text:p text:style-name="P33"><text:span text:style-name="T1">Do zapytania ofertowego </text:span><text:span text:style-name="T4">nr 1/01/2025 z dnia 07.01.2025 r.</text:span></text:p>
      <text:p text:style-name="P38"/>
      <text:p text:style-name="P32"><text:span text:style-name="T5">Wzór pełnomocnictwa</text:span></text:p>
      <text:p text:style-name="P39"/>
      <text:p text:style-name="P47"><text:span text:style-name="T28">Wykonawca</text:span><text:span text:style-name="T1">: <text:s text:c="149"/>Nazwa: </text:span><text:span text:style-name="T24">…………</text:span><text:span text:style-name="T1">………………………………………………………………Adres:</text:span><text:span text:style-name="T24">………</text:span><text:span text:style-name="T1">…………………………………………………… NIP:</text:span><text:span text:style-name="T24">…………</text:span><text:span text:style-name="T1">…………………………………………………………………………………….REGON:</text:span><text:span text:style-name="T24">………</text:span><text:span text:style-name="T1">…………………………………nr KRS:</text:span><text:span text:style-name="T24">………………………………….………</text:span><text:span text:style-name="T1">……………………………………………………………………………………………………... <text:s text:c="91"/>Osoba kontaktowa: </text:span><text:span text:style-name="T24">…………</text:span><text:span text:style-name="T1">………………………………………………………………………………………………………………….. Adres e-mail: </text:span><text:span text:style-name="T24">…………</text:span><text:span text:style-name="T1">…………………………………………………………..Telefon kontaktowy: </text:span><text:span text:style-name="T24">……………………………….</text:span></text:p>
      <text:p text:style-name="P49"/>
      <text:p text:style-name="P48"><text:span text:style-name="T28">Zamawiający</text:span><text:span text:style-name="T1">: <text:s text:c="8"/></text:span></text:p>
      <text:p text:style-name="P33"><text:bookmark-start text:name="Bookmark5"/><text:span text:style-name="T20">Wiejska Spółdzielnia Mieszkaniowa w Buszkowach, </text:span><text:span text:style-name="T21">ul. Dolna 32A, 83-050 Kolbudy, NIP: 583-210-45-28, REGON: </text:span><text:bookmark-end text:name="Bookmark5"/><text:span text:style-name="T21">001063758</text:span></text:p>
      <text:p text:style-name="P68"/>
      <text:p text:style-name="P69"><text:span text:style-name="T4">Pełnomocnictwo</text:span></text:p>
      <text:p text:style-name="P70"/>
      <text:p text:style-name="P48"><text:span text:style-name="T1">Ja, niżej podpisany ………………………………... działając jako…….…….……………………………. (dalej jako: „Wykonawca”), w odpowiedzi na zapytanie ofertowe </text:span><text:span text:style-name="T4">nr 1/01/2025 z dnia 07.01.2025 r. </text:span><text:span text:style-name="T1">dalej jako: „Zapytanie Ofertowe”), niniejszym oświadczam, że udzielam pełnomocnictwa: …………………………….……………………………………………………….…………………….. <text:s/>(dane pełnomocnika, w tym: imię i nazwisko) do złożenia oferty i reprezentowania ……………………………………………………………………… w postępowaniu o udzielenie zamówienia: Zapytanie Ofertowe </text:span><text:span text:style-name="T4">nr 1/01/2025 z dnia 07.01.2025 r.</text:span></text:p>
      <text:p text:style-name="P48"><text:span text:style-name="T1">Niniejsze pełnomocnictwo uprawnia do:</text:span></text:p>
      <text:p text:style-name="P71"><text:span text:style-name="T5">- <text:s/></text:span><text:span text:style-name="T27">złożenia oferty i <text:s/>reprezentowania w postępowaniu*</text:span></text:p>
      <text:p text:style-name="P71"><text:span text:style-name="T27">- do złożenia oferty, reprezentowania w postępowaniu i podpisania umowy w sprawie zamówienia*</text:span></text:p>
      <text:p text:style-name="P71"><text:span text:style-name="T1">a w szczególności do składania i podpisywania wszelkich oświadczeń, dokumentów, potwierdzenia za zgodność z oryginałem dokumentów i innych czynności w postępowaniu, złożenia (podpisania) oferty. </text:span></text:p>
      <text:p text:style-name="P71"><text:span text:style-name="T1">Niniejsze pełnomocnictwo nie uprawnia do udzielenia dalszych pełnomocnictw. Przedmiotowe pełnomocnictwo jest ważne do czasu odwołania.</text:span></text:p>
      <text:p text:style-name="P50"><text:span text:style-name="T25">*niepotrzebne skreślić</text:span></text:p>
      <text:p text:style-name="P51"/>
      <text:p text:style-name="P51"><text:soft-page-break/></text:p>
      <text:p text:style-name="P52"><text:span text:style-name="T1">………………………………………………...……</text:span></text:p>
      <text:p text:style-name="P72"><text:span text:style-name="T1">(</text:span><text:bookmark-start text:name="Bookmark6"/><text:span text:style-name="T1">imię i nazwisko oraz podpis osób uprawnionych lub umocowanych do reprezentowania Wykonawcy</text:span><text:bookmark-end text:name="Bookmark6"/><text:span text:style-name="T1">)</text:span></text:p>
      <text:p text:style-name="P73"/>
      <text:p text:style-name="P37"/>
      <text:p text:style-name="P37"><text:bookmark-start text:name="Bookmark7"/></text:p>
      <text:p text:style-name="P37"/>
      <text:p text:style-name="P37"/>
      <text:p text:style-name="P31"><text:bookmark-end text:name="Bookmark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Reference Sans Serif1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Calibri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 fo:hyphenation-ladder-count="no-limit"/>
      <style:text-properties fo:color="#00000a" style:font-name="Arial1" fo:font-size="10pt" fo:language="en" fo:country="US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Calibri2" style:font-size-asian="12pt" style:language-asian="pl" style:country-asian="PL" style:font-name-complex="Verdana1" style:font-size-complex="12pt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52cm" fo:text-align="justify" style:justify-single-word="false" fo:orphans="0" fo:widows="0" fo:hyphenation-ladder-count="no-limit" fo:text-indent="-0.584cm" style:auto-text-indent="false"/>
      <style:text-properties style:font-name="MS Reference Sans Serif" fo:font-size="12pt" style:letter-kerning="true" style:font-name-asian="Times New Roman1" style:font-size-asian="12pt" style:language-asian="ar" style:country-asian="SA" style:font-name-complex="MS Reference Sans Serif1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fo:language="cs" fo:country="CZ" style:font-name-asian="Times New Roman1" style:font-size-asian="10pt" style:language-asian="pl" style:country-asian="PL" style:font-name-complex="Cambria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MS Mincho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Kolorowa_20_lista_20__2014__20_akcent_20_12" style:display-name="Kolorowa lista — akcent 12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MS Mincho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msonormal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Poziom_5f_2" style:display-name="Poziom_2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Kolorowe_20_cieniowanie_20__2014__20_akcent_20_31" style:display-name="Kolorowe cieniowanie — akcent 3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2" style:font-name-complex="Times New Roman1"/>
    </style:style>
    <style:style style:name="Akapit_20_z_20_listą3" style:display-name="Akapit z listą3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style:font-name-asian="Times New Roman1" style:font-name-complex="Calibri2"/>
    </style:style>
    <style:style style:name="Zwykła_20_tabela_20_31" style:display-name="Zwykła tabela 31" style:family="paragraph" style:parent-style-name="Standard" style:default-outline-level="" style:list-style-name="">
      <style:paragraph-properties fo:margin-left="1.27cm" fo:margin-right="0cm" fo:margin-top="0cm" fo:margin-bottom="0.282cm" fo:line-height="105%" fo:text-align="justify" style:justify-single-word="false" fo:text-indent="0cm" style:auto-text-indent="false"/>
      <style:text-properties style:font-name="Calibri" fo:language="en" fo:country="US" style:font-name-asian="Calibri2" style:font-name-complex="Times New Roman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Calibri2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ytuł_20_Znak" style:display-name="Tytuł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Font_20_Style60" style:display-name="Font Style60" style:family="text">
      <style:text-properties style:font-name="MS Reference Sans Serif" fo:font-size="9pt" style:font-size-asian="9pt" style:font-name-complex="MS Reference Sans Serif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mbria" fo:font-size="10pt" fo:language="cs" fo:country="CZ" style:font-name-asian="Times New Roman1" style:font-size-asian="10pt" style:language-asian="pl" style:country-asian="PL" style:font-name-complex="Cambria1" style:font-size-complex="10pt"/>
    </style:style>
    <style:style style:name="Akapit_20_z_20_listą_20_Znak" style:display-name="Akapit z listą Znak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12" style:display-name="Font Style12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A7" style:family="text">
      <style:text-properties fo:color="#000000" fo:font-size="10pt" style:font-size-asian="10pt" style:font-name-complex="Open Sans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0pt" fo:language="en" fo:country="US" style:font-name-asian="Arial2" style:font-size-asian="10pt" style:font-name-complex="Arial2" style:font-size-complex="10pt"/>
    </style:style>
    <style:style style:name="Zwykła_20_tabela_20_3_20_Znak" style:display-name="Zwykła tabela 3 Znak" style:family="text">
      <style:text-properties style:font-name="Calibri" fo:language="en" fo:country="US" style:font-name-asian="Calibri2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fo:font-variant="normal" fo:text-transform="none" style:text-line-through-style="none" style:text-position="0% 100%" fo:letter-spacing="normal" style:letter-kerning="true" style:text-scale="100%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style:font-size-complex="11pt" text:display="tru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a" fo:font-weight="normal" style:font-weight-asian="normal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7cm" fo:text-indent="-0.66cm" fo:margin-left="1.9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7cm" fo:text-indent="-1.274cm" fo:margin-left="3.83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277cm" fo:text-indent="-1.274cm" fo:margin-left="5.1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277cm" fo:text-indent="-1.909cm" fo:margin-left="7.02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.277cm" fo:text-indent="-1.909cm" fo:margin-left="8.29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.277cm" fo:text-indent="-2.544cm" fo:margin-left="10.20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2.544cm" fo:margin-left="11.48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.277cm" fo:text-indent="-3.179cm" fo:margin-left="13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28cm" fo:margin-left="4.72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28cm" fo:margin-left="4.72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8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  <style:master-page style:name="Converted3" style:page-layout-name="Mpm4"/>
    <style:master-page style:name="Converted4" style:page-layout-name="Mpm5">
      <style:header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1">
      <style:header>
        <text:p text:style-name="Header"/>
      </style:header>
    </style:master-page>
    <style:master-page style:name="Converted6" style:page-layout-name="Mpm6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atrycja Drabarz_Jost</dc:creator>
    <meta:editing-cycles>84</meta:editing-cycles>
    <meta:print-date>2022-09-01T12:07:00</meta:print-date>
    <meta:creation-date>2024-03-20T09:02:00</meta:creation-date>
    <dc:date>2025-01-03T10:00:00</dc:date>
    <meta:editing-duration>PT10M39S</meta:editing-duration>
    <meta:generator>OpenOffice/4.1.15$Win32 OpenOffice.org_project/4115m2$Build-9813</meta:generator>
    <meta:document-statistic meta:table-count="8" meta:image-count="0" meta:object-count="0" meta:page-count="8" meta:paragraph-count="122" meta:word-count="1454" meta:character-count="116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